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42.4pt" style:use-optimal-row-height="false" fo:break-before="auto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32.85pt" style:use-optimal-row-height="false" fo:break-before="auto"/>
    </style:style>
    <style:style style:name="ro15" style:family="table-row">
      <style:table-row-properties style:row-height="31.3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20.8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style-name="ce3"/>
          <table:table-cell office:value-type="string" table:number-columns-spanned="4" table:number-rows-spanned="1" table:style-name="ce34">
            <text:p>Anexa nr. 2 la Hotărârea nr.23/2024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(pag.1-4)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Modificarea inventarului bunurilor aparținând domeniului privat al municipiului Craiov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5">
          <table:table-cell office:value-type="string" table:style-name="ce5">
            <text:p>Nr. crt.</text:p>
          </table:table-cell>
          <table:table-cell office:value-type="string" table:style-name="ce5">
            <text:p>Denumirea <text:s/>si adresa bunului</text:p>
          </table:table-cell>
          <table:table-cell office:value-type="string" table:style-name="ce5">
            <text:p>Suprafața veche</text:p>
            <text:p>(mp)</text:p>
          </table:table-cell>
          <table:table-cell office:value-type="string" table:style-name="ce5">
            <text:p>Suprafața nouă</text:p>
            <text:p>(mp)</text:p>
          </table:table-cell>
          <table:table-cell office:value-type="string" table:style-name="ce5">
            <text:p>Nr. de inventar</text:p>
          </table:table-cell>
          <table:table-cell office:value-type="string" table:style-name="ce5">
            <text:p>Valoarea de inventar <text:s/>veche (lei)</text:p>
          </table:table-cell>
          <table:table-cell office:value-type="string" table:style-name="ce6">
            <text:p>Valoare de inventar nouă <text:s text:c="3"/>(lei)</text:p>
          </table:table-cell>
          <table:table-cell table:number-columns-repeated="16377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Teren str. Lipscani nr. 12</text:p>
          </table:table-cell>
          <table:table-cell office:value-type="float" office:value="252" table:style-name="ce9">
            <text:p>252</text:p>
          </table:table-cell>
          <table:table-cell office:value-type="float" office:value="372.84" table:style-name="ce9">
            <text:p>372,84</text:p>
          </table:table-cell>
          <table:table-cell office:value-type="float" office:value="41000807" table:style-name="ce9">
            <text:p>41000807</text:p>
          </table:table-cell>
          <table:table-cell office:value-type="float" office:value="241202.62" table:style-name="ce10">
            <text:p><text:s/>241.202,62<text:s text:c="6"/></text:p>
          </table:table-cell>
          <table:table-cell office:value-type="float" office:value="1468989.6" table:style-name="ce11">
            <text:p><text:s/>1.468.989,60<text:s text:c="6"/>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2">
            <text:p>Teren str. Coltunas 11</text:p>
          </table:table-cell>
          <table:table-cell office:value-type="float" office:value="295.11" table:style-name="ce13">
            <text:p>295,11</text:p>
          </table:table-cell>
          <table:table-cell office:value-type="float" office:value="516" table:style-name="ce13">
            <text:p>516</text:p>
          </table:table-cell>
          <table:table-cell office:value-type="float" office:value="41000298" table:style-name="ce13">
            <text:p>41000298</text:p>
          </table:table-cell>
          <table:table-cell office:value-type="float" office:value="282466" table:style-name="ce14">
            <text:p><text:s/>282.466,00<text:s text:c="6"/></text:p>
          </table:table-cell>
          <table:table-cell office:value-type="float" office:value="493891.96" table:style-name="ce15">
            <text:p><text:s/>493.891,96<text:s text:c="6"/>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16">
            <text:p>Teren str. Craiovita nr.23</text:p>
          </table:table-cell>
          <table:table-cell office:value-type="float" office:value="170" table:style-name="ce17">
            <text:p>170</text:p>
          </table:table-cell>
          <table:table-cell office:value-type="float" office:value="314" table:style-name="ce17">
            <text:p>314</text:p>
          </table:table-cell>
          <table:table-cell office:value-type="float" office:value="41000304" table:style-name="ce17">
            <text:p>41000304</text:p>
          </table:table-cell>
          <table:table-cell office:value-type="float" office:value="162716.53" table:style-name="ce18">
            <text:p><text:s/>162.716,53<text:s text:c="6"/></text:p>
          </table:table-cell>
          <table:table-cell office:value-type="float" office:value="300547" table:style-name="ce19">
            <text:p><text:s/>300.547,00<text:s text:c="6"/>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16">
            <text:p>Teren str. Plevnei nr.20 ( fost nr. 26)</text:p>
          </table:table-cell>
          <table:table-cell office:value-type="float" office:value="300" table:style-name="ce17">
            <text:p>300</text:p>
          </table:table-cell>
          <table:table-cell office:value-type="float" office:value="307" table:style-name="ce17">
            <text:p>307</text:p>
          </table:table-cell>
          <table:table-cell office:value-type="float" office:value="41000306" table:style-name="ce17">
            <text:p>41000306</text:p>
          </table:table-cell>
          <table:table-cell office:value-type="float" office:value="287146.15000000002" table:style-name="ce18">
            <text:p><text:s/>287.146,15<text:s text:c="6"/></text:p>
          </table:table-cell>
          <table:table-cell office:value-type="float" office:value="293846.23" table:style-name="ce19">
            <text:p><text:s/>293.846,23<text:s text:c="6"/>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6">
            <text:p>Teren str. Saba Stefanescu nr.16</text:p>
          </table:table-cell>
          <table:table-cell office:value-type="float" office:value="298" table:style-name="ce17">
            <text:p>298</text:p>
          </table:table-cell>
          <table:table-cell office:value-type="float" office:value="295" table:style-name="ce17">
            <text:p>295</text:p>
          </table:table-cell>
          <table:table-cell office:value-type="float" office:value="41000808" table:style-name="ce17">
            <text:p>41000808</text:p>
          </table:table-cell>
          <table:table-cell office:value-type="float" office:value="285231.37" table:style-name="ce18">
            <text:p><text:s/>285.231,37<text:s text:c="6"/></text:p>
          </table:table-cell>
          <table:table-cell office:value-type="float" office:value="282359.90999999997" table:style-name="ce19">
            <text:p><text:s/>282.359,91<text:s text:c="6"/></text:p>
          </table:table-cell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6">
            <text:p>Teren str. Iancu Jianu nr.8 si 8A( fost nr. 14)</text:p>
          </table:table-cell>
          <table:table-cell office:value-type="float" office:value="1046.5999999999999" table:style-name="ce17">
            <text:p>1046,6</text:p>
          </table:table-cell>
          <table:table-cell office:value-type="float" office:value="1107" table:style-name="ce17">
            <text:p>1107</text:p>
          </table:table-cell>
          <table:table-cell office:value-type="float" office:value="41000148" table:style-name="ce17">
            <text:p>41000148</text:p>
          </table:table-cell>
          <table:table-cell office:value-type="float" office:value="866579" table:style-name="ce18">
            <text:p><text:s/>866.579,00<text:s text:c="6"/></text:p>
          </table:table-cell>
          <table:table-cell office:value-type="float" office:value="916589.87" table:style-name="ce19">
            <text:p><text:s/>916.589,87<text:s text:c="6"/>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16">
            <text:p>Teren str. Remus nr.10</text:p>
          </table:table-cell>
          <table:table-cell office:value-type="float" office:value="126" table:style-name="ce17">
            <text:p>126</text:p>
          </table:table-cell>
          <table:table-cell office:value-type="float" office:value="202" table:style-name="ce17">
            <text:p>202</text:p>
          </table:table-cell>
          <table:table-cell office:value-type="float" office:value="41000296" table:style-name="ce17">
            <text:p>41000296</text:p>
          </table:table-cell>
          <table:table-cell office:value-type="float" office:value="120601.31" table:style-name="ce18">
            <text:p><text:s/>120.601,31<text:s text:c="6"/></text:p>
          </table:table-cell>
          <table:table-cell office:value-type="float" office:value="193344.96" table:style-name="ce19">
            <text:p><text:s/>193.344,96<text:s text:c="6"/>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16">
            <text:p>Teren str. Pacii nr.27</text:p>
          </table:table-cell>
          <table:table-cell office:value-type="float" office:value="137" table:style-name="ce17">
            <text:p>137</text:p>
          </table:table-cell>
          <table:table-cell office:value-type="float" office:value="172" table:style-name="ce17">
            <text:p>172</text:p>
          </table:table-cell>
          <table:table-cell office:value-type="float" office:value="41000294" table:style-name="ce17">
            <text:p>41000294</text:p>
          </table:table-cell>
          <table:table-cell office:value-type="float" office:value="131130.10999999999" table:style-name="ce18">
            <text:p><text:s/>131.130,11<text:s text:c="6"/></text:p>
          </table:table-cell>
          <table:table-cell office:value-type="float" office:value="164630.5" table:style-name="ce19">
            <text:p><text:s/>164.630,50<text:s text:c="6"/>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16">
            <text:p>Teren str. Principatele Unite nr.9</text:p>
          </table:table-cell>
          <table:table-cell office:value-type="float" office:value="240" table:style-name="ce17">
            <text:p>240</text:p>
          </table:table-cell>
          <table:table-cell office:value-type="float" office:value="631" table:style-name="ce17">
            <text:p>631</text:p>
          </table:table-cell>
          <table:table-cell office:value-type="float" office:value="41000198" table:style-name="ce17">
            <text:p>41000198</text:p>
          </table:table-cell>
          <table:table-cell office:value-type="float" office:value="229716.42" table:style-name="ce18">
            <text:p><text:s/>229.716,42<text:s text:c="6"/></text:p>
          </table:table-cell>
          <table:table-cell office:value-type="float" office:value="603962.75" table:style-name="ce19">
            <text:p><text:s/>603.962,75<text:s text:c="6"/></text:p>
          </table:table-cell>
          <table:table-cell table:number-columns-repeated="16377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style-name="ce16">
            <text:p>Teren Bld. Carol I nr.44( fost str. Republicii nr. 52)</text:p>
          </table:table-cell>
          <table:table-cell office:value-type="float" office:value="240" table:style-name="ce17">
            <text:p>240</text:p>
          </table:table-cell>
          <table:table-cell office:value-type="float" office:value="1102" table:style-name="ce17">
            <text:p>1102</text:p>
          </table:table-cell>
          <table:table-cell office:value-type="float" office:value="41000231" table:style-name="ce17">
            <text:p>41000231</text:p>
          </table:table-cell>
          <table:table-cell office:value-type="float" office:value="229716.42" table:style-name="ce18">
            <text:p><text:s/>229.716,42<text:s text:c="6"/></text:p>
          </table:table-cell>
          <table:table-cell office:value-type="float" office:value="1054781.23" table:style-name="ce19">
            <text:p><text:s/>1.054.781,23<text:s text:c="6"/>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16">
            <text:p>Teren Bld. Carol I nr.21</text:p>
          </table:table-cell>
          <table:table-cell office:value-type="float" office:value="221" table:style-name="ce17">
            <text:p>221</text:p>
          </table:table-cell>
          <table:table-cell office:value-type="float" office:value="799" table:style-name="ce17">
            <text:p>799</text:p>
          </table:table-cell>
          <table:table-cell office:value-type="float" office:value="41000234" table:style-name="ce17">
            <text:p>41000234</text:p>
          </table:table-cell>
          <table:table-cell office:value-type="float" office:value="211530.99" table:style-name="ce18">
            <text:p><text:s/>211.530,99<text:s text:c="6"/></text:p>
          </table:table-cell>
          <table:table-cell office:value-type="float" office:value="764765.89" table:style-name="ce19">
            <text:p><text:s/>764.765,89<text:s text:c="6"/>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16">
            <text:p>Teren str. Stefan cel Mare nr.19</text:p>
          </table:table-cell>
          <table:table-cell office:value-type="float" office:value="341" table:style-name="ce17">
            <text:p>341</text:p>
          </table:table-cell>
          <table:table-cell office:value-type="float" office:value="679" table:style-name="ce17">
            <text:p>679</text:p>
          </table:table-cell>
          <table:table-cell office:value-type="float" office:value="41000239" table:style-name="ce17">
            <text:p>41000239</text:p>
          </table:table-cell>
          <table:table-cell office:value-type="float" office:value="326389.2" table:style-name="ce18">
            <text:p><text:s/>326.389,20<text:s text:c="6"/></text:p>
          </table:table-cell>
          <table:table-cell office:value-type="float" office:value="649906.93999999994" table:style-name="ce19">
            <text:p><text:s/>649.906,94<text:s text:c="6"/>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16">
            <text:p>Teren str. Paltinis nr.6</text:p>
          </table:table-cell>
          <table:table-cell office:value-type="float" office:value="512" table:style-name="ce17">
            <text:p>512</text:p>
          </table:table-cell>
          <table:table-cell office:value-type="float" office:value="1110" table:style-name="ce17">
            <text:p>1110</text:p>
          </table:table-cell>
          <table:table-cell office:value-type="float" office:value="41000203" table:style-name="ce17">
            <text:p>41000203</text:p>
          </table:table-cell>
          <table:table-cell office:value-type="float" office:value="490886.39" table:style-name="ce18">
            <text:p><text:s/>490.886,39<text:s text:c="6"/></text:p>
          </table:table-cell>
          <table:table-cell office:value-type="float" office:value="1064226.3500000001" table:style-name="ce19">
            <text:p><text:s/>1.064.226,35<text:s text:c="6"/>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16">
            <text:p>Teren str. Paltinis nr.11</text:p>
          </table:table-cell>
          <table:table-cell office:value-type="float" office:value="357" table:style-name="ce17">
            <text:p>357</text:p>
          </table:table-cell>
          <table:table-cell office:value-type="float" office:value="342" table:style-name="ce17">
            <text:p>342</text:p>
          </table:table-cell>
          <table:table-cell office:value-type="float" office:value="41000201" table:style-name="ce17">
            <text:p>41000201</text:p>
          </table:table-cell>
          <table:table-cell office:value-type="float" office:value="341703" table:style-name="ce18">
            <text:p><text:s/>341.703,00<text:s text:c="6"/></text:p>
          </table:table-cell>
          <table:table-cell office:value-type="float" office:value="327345.73" table:style-name="ce19">
            <text:p><text:s/>327.345,73<text:s text:c="6"/>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16">
            <text:p>Teren str. Paltinis nr.34</text:p>
          </table:table-cell>
          <table:table-cell office:value-type="float" office:value="354" table:style-name="ce17">
            <text:p>354</text:p>
          </table:table-cell>
          <table:table-cell office:value-type="float" office:value="806" table:style-name="ce17">
            <text:p>806</text:p>
          </table:table-cell>
          <table:table-cell office:value-type="float" office:value="41000205" table:style-name="ce17">
            <text:p>41000205</text:p>
          </table:table-cell>
          <table:table-cell office:value-type="float" office:value="338832.79" table:style-name="ce18">
            <text:p><text:s/>338.832,79<text:s text:c="6"/></text:p>
          </table:table-cell>
          <table:table-cell office:value-type="float" office:value="771466.75" table:style-name="ce19">
            <text:p><text:s/>771.466,75<text:s text:c="6"/></text:p>
          </table:table-cell>
          <table:table-cell table:number-columns-repeated="16377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style-name="ce16">
            <text:p>Teren str. Pictor Oscar Obedeanu nr.7 (fost str.Timis nr.7)</text:p>
          </table:table-cell>
          <table:table-cell office:value-type="float" office:value="95.8" table:style-name="ce17">
            <text:p>95,8</text:p>
          </table:table-cell>
          <table:table-cell office:value-type="float" office:value="192" table:style-name="ce17">
            <text:p>192</text:p>
          </table:table-cell>
          <table:table-cell office:value-type="float" office:value="41000281" table:style-name="ce17">
            <text:p>41000281</text:p>
          </table:table-cell>
          <table:table-cell office:value-type="float" office:value="91695.84" table:style-name="ce18">
            <text:p><text:s/>91.695,84<text:s text:c="6"/></text:p>
          </table:table-cell>
          <table:table-cell office:value-type="float" office:value="183774.54" table:style-name="ce19">
            <text:p><text:s/>183.774,54<text:s text:c="6"/>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16">
            <text:p>Teren str. Pictor Oscar Obedeanu nr. 23</text:p>
          </table:table-cell>
          <table:table-cell office:value-type="float" office:value="301" table:style-name="ce17">
            <text:p>301</text:p>
          </table:table-cell>
          <table:table-cell office:value-type="float" office:value="416" table:style-name="ce17">
            <text:p>416</text:p>
          </table:table-cell>
          <table:table-cell office:value-type="float" office:value="41000833" table:style-name="ce17">
            <text:p>41000833</text:p>
          </table:table-cell>
          <table:table-cell office:value-type="float" office:value="283240.93" table:style-name="ce20">
            <text:p><text:s/>283.240,93<text:s text:c="6"/></text:p>
          </table:table-cell>
          <table:table-cell office:value-type="float" office:value="391455.9" table:style-name="ce19">
            <text:p><text:s/>391.455,90<text:s text:c="6"/></text:p>
          </table:table-cell>
          <table:table-cell table:number-columns-repeated="16377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16">
            <text:p>Teren str. Principatele Unite nr. 14B (fost nr. 14)</text:p>
          </table:table-cell>
          <table:table-cell office:value-type="float" office:value="161.86000000000001" table:style-name="ce17">
            <text:p>161,86</text:p>
          </table:table-cell>
          <table:table-cell office:value-type="float" office:value="274" table:style-name="ce17">
            <text:p>274</text:p>
          </table:table-cell>
          <table:table-cell office:value-type="float" office:value="41000078" table:style-name="ce17">
            <text:p>41000078</text:p>
          </table:table-cell>
          <table:table-cell office:value-type="float" office:value="241979.3" table:style-name="ce18">
            <text:p><text:s/>241.979,30<text:s text:c="6"/></text:p>
          </table:table-cell>
          <table:table-cell office:value-type="float" office:value="409627.63" table:style-name="ce19">
            <text:p><text:s/>409.627,63<text:s text:c="6"/>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16">
            <text:p>Teren str. Emil Racovita nr. 44</text:p>
          </table:table-cell>
          <table:table-cell office:value-type="float" office:value="600" table:style-name="ce17">
            <text:p>600</text:p>
          </table:table-cell>
          <table:table-cell office:value-type="float" office:value="627" table:style-name="ce17">
            <text:p>627</text:p>
          </table:table-cell>
          <table:table-cell office:value-type="float" office:value="41000330" table:style-name="ce17">
            <text:p>41000330</text:p>
          </table:table-cell>
          <table:table-cell office:value-type="float" office:value="84451.46" table:style-name="ce18">
            <text:p><text:s/>84.451,46<text:s text:c="6"/></text:p>
          </table:table-cell>
          <table:table-cell office:value-type="float" office:value="88251.78" table:style-name="ce19">
            <text:p><text:s/>88.251,78<text:s text:c="6"/></text:p>
          </table:table-cell>
          <table:table-cell table:number-columns-repeated="16377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string" table:style-name="ce16">
            <text:p>Teren str. Madona Dudu 11 ( fost str. Maxim Gorki nr. 45)</text:p>
          </table:table-cell>
          <table:table-cell office:value-type="float" office:value="56" table:style-name="ce17">
            <text:p>56</text:p>
          </table:table-cell>
          <table:table-cell office:value-type="float" office:value="163" table:style-name="ce17">
            <text:p>163</text:p>
          </table:table-cell>
          <table:table-cell office:value-type="float" office:value="41000315" table:style-name="ce17">
            <text:p>41000315</text:p>
          </table:table-cell>
          <table:table-cell office:value-type="string" table:style-name="ce20">
            <text:p>536.00,17</text:p>
          </table:table-cell>
          <table:table-cell office:value-type="float" office:value="156014.78" table:style-name="ce19">
            <text:p><text:s/>156.014,78<text:s text:c="6"/></text:p>
          </table:table-cell>
          <table:table-cell table:number-columns-repeated="16377"/>
        </table:table-row>
        <table:table-row table:style-name="ro12">
          <table:table-cell office:value-type="float" office:value="21" table:style-name="ce7">
            <text:p>21</text:p>
          </table:table-cell>
          <table:table-cell office:value-type="string" table:style-name="ce16">
            <text:p>Teren str. Ecaterina Teodoroiu nr.10 si 10A</text:p>
          </table:table-cell>
          <table:table-cell office:value-type="float" office:value="115" table:style-name="ce17">
            <text:p>115</text:p>
          </table:table-cell>
          <table:table-cell office:value-type="float" office:value="647" table:style-name="ce17">
            <text:p>647</text:p>
          </table:table-cell>
          <table:table-cell office:value-type="float" office:value="41000154" table:style-name="ce17">
            <text:p>41000154</text:p>
          </table:table-cell>
          <table:table-cell office:value-type="string" table:style-name="ce18">
            <text:p><text:span text:style-name="T1">316.009,37</text:span></text:p>
          </table:table-cell>
          <table:table-cell office:value-type="float" office:value="1777896.19" table:style-name="ce19">
            <text:p><text:s/>1.777.896,19<text:s text:c="6"/></text:p>
          </table:table-cell>
          <table:table-cell table:number-columns-repeated="16377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16">
            <text:p>Teren str. Ecaterina Teodoroiu nr.83 ( fost nr. 77)</text:p>
          </table:table-cell>
          <table:table-cell office:value-type="float" office:value="758" table:style-name="ce17">
            <text:p>758</text:p>
          </table:table-cell>
          <table:table-cell office:value-type="float" office:value="843" table:style-name="ce17">
            <text:p>843</text:p>
          </table:table-cell>
          <table:table-cell office:value-type="float" office:value="41000153" table:style-name="ce17">
            <text:p>41000153</text:p>
          </table:table-cell>
          <table:table-cell office:value-type="float" office:value="725522.64" table:style-name="ce18">
            <text:p><text:s/>725.522,64<text:s text:c="6"/></text:p>
          </table:table-cell>
          <table:table-cell office:value-type="float" office:value="806880.72" table:style-name="ce19">
            <text:p><text:s/>806.880,72<text:s text:c="6"/></text:p>
          </table:table-cell>
          <table:table-cell table:number-columns-repeated="16377"/>
        </table:table-row>
        <table:table-row table:style-name="ro13">
          <table:table-cell office:value-type="float" office:value="23" table:style-name="ce7">
            <text:p>23</text:p>
          </table:table-cell>
          <table:table-cell office:value-type="string" table:style-name="ce16">
            <text:p>Teren str. Ecaterina Teodoroiu nr. 95 (fost nr. 89)</text:p>
          </table:table-cell>
          <table:table-cell office:value-type="float" office:value="253" table:style-name="ce17">
            <text:p>253</text:p>
          </table:table-cell>
          <table:table-cell office:value-type="float" office:value="603" table:style-name="ce17">
            <text:p>603</text:p>
          </table:table-cell>
          <table:table-cell office:value-type="float" office:value="41001136" table:style-name="ce17">
            <text:p>41001136</text:p>
          </table:table-cell>
          <table:table-cell office:value-type="string" table:style-name="ce18">
            <text:p><text:span text:style-name="T1">130.376,91</text:span></text:p>
          </table:table-cell>
          <table:table-cell office:value-type="float" office:value="310740.21999999997" table:style-name="ce19">
            <text:p><text:s/>310.740,22<text:s text:c="6"/>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style-name="ce16">
            <text:p>Teren str. Horezu nr 1( fost nr. 9)</text:p>
          </table:table-cell>
          <table:table-cell office:value-type="float" office:value="68.5" table:style-name="ce17">
            <text:p>68,5</text:p>
          </table:table-cell>
          <table:table-cell office:value-type="float" office:value="284" table:style-name="ce17">
            <text:p>284</text:p>
          </table:table-cell>
          <table:table-cell office:value-type="float" office:value="41000158" table:style-name="ce17">
            <text:p>41000158</text:p>
          </table:table-cell>
          <table:table-cell office:value-type="float" office:value="65564.429999999993" table:style-name="ce20">
            <text:p><text:s/>65.564,43<text:s text:c="6"/></text:p>
          </table:table-cell>
          <table:table-cell office:value-type="float" office:value="271829.17" table:style-name="ce19">
            <text:p><text:s/>271.829,17<text:s text:c="6"/>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style-name="ce16">
            <text:p>Teren str. Libertatii nr.5</text:p>
          </table:table-cell>
          <table:table-cell office:value-type="float" office:value="1806.65" table:style-name="ce17">
            <text:p>1806,65</text:p>
          </table:table-cell>
          <table:table-cell office:value-type="float" office:value="1701.65" table:style-name="ce17">
            <text:p>1701,65</text:p>
          </table:table-cell>
          <table:table-cell office:value-type="float" office:value="41000308" table:style-name="ce17">
            <text:p>41000308</text:p>
          </table:table-cell>
          <table:table-cell office:value-type="string" table:style-name="ce18">
            <text:p><text:span text:style-name="T1">1.729.242,13</text:span></text:p>
          </table:table-cell>
          <table:table-cell office:value-type="float" office:value="1628740.97" table:style-name="ce19">
            <text:p><text:s/>1.628.740,97<text:s text:c="6"/>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style-name="ce16">
            <text:p>Teren str. Brestei nr.74, 74A si B</text:p>
          </table:table-cell>
          <table:table-cell office:value-type="float" office:value="666.66" table:style-name="ce17">
            <text:p>666,66</text:p>
          </table:table-cell>
          <table:table-cell office:value-type="float" office:value="1402" table:style-name="ce17">
            <text:p>1402</text:p>
          </table:table-cell>
          <table:table-cell office:value-type="float" office:value="41000361" table:style-name="ce17">
            <text:p>41000361</text:p>
          </table:table-cell>
          <table:table-cell office:value-type="string" table:style-name="ce18">
            <text:p><text:span text:style-name="T1">626.831,69</text:span></text:p>
          </table:table-cell>
          <table:table-cell office:value-type="float" office:value="1318240.23" table:style-name="ce19">
            <text:p><text:s/>1.318.240,23<text:s text:c="6"/>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style-name="ce16">
            <text:p>Teren str. Libertatii nr.26 ( fost nr. 28)</text:p>
          </table:table-cell>
          <table:table-cell office:value-type="float" office:value="726" table:style-name="ce17">
            <text:p>726</text:p>
          </table:table-cell>
          <table:table-cell office:value-type="float" office:value="956" table:style-name="ce17">
            <text:p>956</text:p>
          </table:table-cell>
          <table:table-cell office:value-type="float" office:value="41000307" table:style-name="ce17">
            <text:p>41000307</text:p>
          </table:table-cell>
          <table:table-cell office:value-type="string" table:style-name="ce18">
            <text:p><text:span text:style-name="T1">790.972,00</text:span></text:p>
          </table:table-cell>
          <table:table-cell office:value-type="float" office:value="1041555.42" table:style-name="ce19">
            <text:p><text:s/>1.041.555,42<text:s text:c="6"/>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style-name="ce16">
            <text:p>Teren str. Brestei nr.9</text:p>
          </table:table-cell>
          <table:table-cell office:value-type="float" office:value="243" table:style-name="ce17">
            <text:p>243</text:p>
          </table:table-cell>
          <table:table-cell office:value-type="float" office:value="153" table:style-name="ce17">
            <text:p>153</text:p>
          </table:table-cell>
          <table:table-cell office:value-type="float" office:value="41000138" table:style-name="ce17">
            <text:p>41000138</text:p>
          </table:table-cell>
          <table:table-cell office:value-type="string" table:style-name="ce18">
            <text:p><text:span text:style-name="T1">232.588,59</text:span></text:p>
          </table:table-cell>
          <table:table-cell office:value-type="float" office:value="146444.67000000001" table:style-name="ce19">
            <text:p><text:s/>146.444,67<text:s text:c="6"/></text:p>
          </table:table-cell>
          <table:table-cell table:number-columns-repeated="16377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16">
            <text:p>Teren str. <text:s/>Elena Teodorini nr.20 ( fost str. Nicolcescu nr. 14)</text:p>
          </table:table-cell>
          <table:table-cell office:value-type="float" office:value="64.25" table:style-name="ce17">
            <text:p>64,25</text:p>
          </table:table-cell>
          <table:table-cell office:value-type="float" office:value="216" table:style-name="ce17">
            <text:p>216</text:p>
          </table:table-cell>
          <table:table-cell office:value-type="float" office:value="41000218" table:style-name="ce17">
            <text:p>41000218</text:p>
          </table:table-cell>
          <table:table-cell office:value-type="string" table:style-name="ce18">
            <text:p><text:span text:style-name="T1">61.497,70</text:span></text:p>
          </table:table-cell>
          <table:table-cell office:value-type="float" office:value="206747.13" table:style-name="ce19">
            <text:p><text:s/>206.747,13<text:s text:c="6"/></text:p>
          </table:table-cell>
          <table:table-cell table:number-columns-repeated="16377"/>
        </table:table-row>
        <table:table-row table:style-name="ro14">
          <table:table-cell office:value-type="float" office:value="30" table:style-name="ce7">
            <text:p>30</text:p>
          </table:table-cell>
          <table:table-cell office:value-type="string" table:style-name="ce16">
            <text:p>Teren str. <text:s/>Mihai Viteazu nr. 15 ( fost nr. 7)</text:p>
          </table:table-cell>
          <table:table-cell office:value-type="float" office:value="286.02999999999997" table:style-name="ce17">
            <text:p>286,03</text:p>
          </table:table-cell>
          <table:table-cell office:value-type="float" office:value="583" table:style-name="ce17">
            <text:p>583</text:p>
          </table:table-cell>
          <table:table-cell office:value-type="float" office:value="41000206" table:style-name="ce17">
            <text:p>41000206</text:p>
          </table:table-cell>
          <table:table-cell office:value-type="float" office:value="273774.98" table:style-name="ce18">
            <text:p><text:s/>273.774,98<text:s text:c="6"/></text:p>
          </table:table-cell>
          <table:table-cell office:value-type="float" office:value="558021.23" table:style-name="ce19">
            <text:p><text:s/>558.021,23<text:s text:c="6"/>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style-name="ce16">
            <text:p>Teren str. Gradistei nr.25 ( fost 19)</text:p>
          </table:table-cell>
          <table:table-cell office:value-type="float" office:value="270" table:style-name="ce17">
            <text:p>270</text:p>
          </table:table-cell>
          <table:table-cell office:value-type="float" office:value="126" table:style-name="ce17">
            <text:p>126</text:p>
          </table:table-cell>
          <table:table-cell office:value-type="float" office:value="41000392" table:style-name="ce17">
            <text:p>41000392</text:p>
          </table:table-cell>
          <table:table-cell office:value-type="string" table:style-name="ce18">
            <text:p><text:span text:style-name="T1">179.849,73</text:span></text:p>
          </table:table-cell>
          <table:table-cell office:value-type="float" office:value="83929.87" table:style-name="ce19">
            <text:p><text:s/>83.929,87<text:s text:c="6"/>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style-name="ce16">
            <text:p>Teren str. Bucovat nr.75</text:p>
          </table:table-cell>
          <table:table-cell office:value-type="float" office:value="477.6" table:style-name="ce17">
            <text:p>477,6</text:p>
          </table:table-cell>
          <table:table-cell office:value-type="float" office:value="1106" table:style-name="ce17">
            <text:p>1106</text:p>
          </table:table-cell>
          <table:table-cell office:value-type="float" office:value="41000129" table:style-name="ce17">
            <text:p>41000129</text:p>
          </table:table-cell>
          <table:table-cell office:value-type="float" office:value="295794.95" table:style-name="ce18">
            <text:p><text:s/>295.794,95<text:s text:c="6"/></text:p>
          </table:table-cell>
          <table:table-cell office:value-type="float" office:value="684985.79" table:style-name="ce19">
            <text:p><text:s/>684.985,79<text:s text:c="6"/>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16">
            <text:p>Teren str. Campia Islaz nr.55</text:p>
          </table:table-cell>
          <table:table-cell office:value-type="float" office:value="436" table:style-name="ce17">
            <text:p>436</text:p>
          </table:table-cell>
          <table:table-cell office:value-type="float" office:value="440" table:style-name="ce17">
            <text:p>440</text:p>
          </table:table-cell>
          <table:table-cell office:value-type="float" office:value="41000168" table:style-name="ce17">
            <text:p>41000168</text:p>
          </table:table-cell>
          <table:table-cell office:value-type="float" office:value="999205.7" table:style-name="ce18">
            <text:p><text:s/>999.205,70<text:s text:c="6"/></text:p>
          </table:table-cell>
          <table:table-cell office:value-type="float" office:value="1008372.72" table:style-name="ce19">
            <text:p><text:s/>1.008.372,72<text:s text:c="6"/>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16">
            <text:p>Teren Bld. Stirbei Voda nr.8</text:p>
          </table:table-cell>
          <table:table-cell office:value-type="float" office:value="724" table:style-name="ce17">
            <text:p>724</text:p>
          </table:table-cell>
          <table:table-cell office:value-type="float" office:value="1297" table:style-name="ce17">
            <text:p>1297</text:p>
          </table:table-cell>
          <table:table-cell office:value-type="float" office:value="41000241" table:style-name="ce17">
            <text:p>41000241</text:p>
          </table:table-cell>
          <table:table-cell office:value-type="float" office:value="692978.83" table:style-name="ce18">
            <text:p><text:s/>692.978,83<text:s text:c="6"/></text:p>
          </table:table-cell>
          <table:table-cell office:value-type="float" office:value="1241427.54" table:style-name="ce19">
            <text:p><text:s/>1.241.427,54<text:s text:c="6"/>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style-name="ce16">
            <text:p>Teren str. Sacelu nr 19</text:p>
          </table:table-cell>
          <table:table-cell office:value-type="float" office:value="433" table:style-name="ce17">
            <text:p>433</text:p>
          </table:table-cell>
          <table:table-cell office:value-type="float" office:value="419" table:style-name="ce17">
            <text:p>419</text:p>
          </table:table-cell>
          <table:table-cell office:value-type="float" office:value="41000710" table:style-name="ce17">
            <text:p>41000710</text:p>
          </table:table-cell>
          <table:table-cell office:value-type="string" table:style-name="ce18">
            <text:p><text:span text:style-name="T1">60.946,37</text:span></text:p>
          </table:table-cell>
          <table:table-cell office:value-type="float" office:value="58975.82" table:style-name="ce19">
            <text:p><text:s/>58.975,82<text:s text:c="6"/>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style-name="ce16">
            <text:p>Teren Calea Unirii nr.149</text:p>
          </table:table-cell>
          <table:table-cell office:value-type="float" office:value="560" table:style-name="ce17">
            <text:p>560</text:p>
          </table:table-cell>
          <table:table-cell office:value-type="float" office:value="565" table:style-name="ce17">
            <text:p>565</text:p>
          </table:table-cell>
          <table:table-cell office:value-type="float" office:value="41000643" table:style-name="ce17">
            <text:p>41000643</text:p>
          </table:table-cell>
          <table:table-cell office:value-type="float" office:value="1558302.66" table:style-name="ce18">
            <text:p><text:s/>1.558.302,66<text:s text:c="6"/></text:p>
          </table:table-cell>
          <table:table-cell office:value-type="float" office:value="1572216.08" table:style-name="ce19">
            <text:p><text:s/>1.572.216,08<text:s text:c="6"/>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16">
            <text:p>Teren Calea Unirii nr.73 ( fost nr. 93)</text:p>
          </table:table-cell>
          <table:table-cell office:value-type="float" office:value="736" table:style-name="ce17">
            <text:p>736</text:p>
          </table:table-cell>
          <table:table-cell office:value-type="float" office:value="743" table:style-name="ce17">
            <text:p>743</text:p>
          </table:table-cell>
          <table:table-cell office:value-type="float" office:value="41000830" table:style-name="ce17">
            <text:p>41000830</text:p>
          </table:table-cell>
          <table:table-cell office:value-type="string" table:style-name="ce18">
            <text:p><text:span text:style-name="T1">704.465,03</text:span></text:p>
          </table:table-cell>
          <table:table-cell office:value-type="float" office:value="711165.11" table:style-name="ce19">
            <text:p><text:s/>711.165,11<text:s text:c="6"/>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style-name="ce16">
            <text:p>Teren Calea Unirii nr.88 ( fost nr. 122)</text:p>
          </table:table-cell>
          <table:table-cell office:value-type="float" office:value="69" table:style-name="ce17">
            <text:p>69</text:p>
          </table:table-cell>
          <table:table-cell office:value-type="float" office:value="614" table:style-name="ce17">
            <text:p>614</text:p>
          </table:table-cell>
          <table:table-cell office:value-type="float" office:value="41000216" table:style-name="ce17">
            <text:p>41000216</text:p>
          </table:table-cell>
          <table:table-cell office:value-type="float" office:value="66043.75" table:style-name="ce20">
            <text:p><text:s/>66.043,75<text:s text:c="6"/></text:p>
          </table:table-cell>
          <table:table-cell office:value-type="float" office:value="587693.66" table:style-name="ce19">
            <text:p><text:s/>587.693,66<text:s text:c="6"/></text:p>
          </table:table-cell>
          <table:table-cell table:number-columns-repeated="16377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16">
            <text:p>Teren Calea Unirii nr.138A (fost nr. 166A)</text:p>
          </table:table-cell>
          <table:table-cell office:value-type="float" office:value="107" table:style-name="ce17">
            <text:p>107</text:p>
          </table:table-cell>
          <table:table-cell office:value-type="float" office:value="369" table:style-name="ce17">
            <text:p>369</text:p>
          </table:table-cell>
          <table:table-cell office:value-type="float" office:value="41000275" table:style-name="ce17">
            <text:p>41000275</text:p>
          </table:table-cell>
          <table:table-cell office:value-type="float" office:value="102415.88" table:style-name="ce18">
            <text:p><text:s/>102.415,88<text:s text:c="6"/></text:p>
          </table:table-cell>
          <table:table-cell office:value-type="float" office:value="353191.21" table:style-name="ce19">
            <text:p><text:s/>353.191,21<text:s text:c="6"/>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style-name="ce16">
            <text:p>Teren Calea Unirii nr.44 (fost nr. 78)</text:p>
          </table:table-cell>
          <table:table-cell office:value-type="float" office:value="370" table:style-name="ce17">
            <text:p>370</text:p>
          </table:table-cell>
          <table:table-cell office:value-type="float" office:value="356" table:style-name="ce17">
            <text:p>356</text:p>
          </table:table-cell>
          <table:table-cell office:value-type="float" office:value="41000267" table:style-name="ce17">
            <text:p>41000267</text:p>
          </table:table-cell>
          <table:table-cell office:value-type="float" office:value="354147.3" table:style-name="ce20">
            <text:p><text:s/>354.147,30<text:s text:c="6"/></text:p>
          </table:table-cell>
          <table:table-cell office:value-type="float" office:value="340747.13" table:style-name="ce19">
            <text:p><text:s/>340.747,13<text:s text:c="6"/>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style-name="ce16">
            <text:p>Teren Calea Unirii nr.49 (fost nr. 71)</text:p>
          </table:table-cell>
          <table:table-cell office:value-type="float" office:value="1090" table:style-name="ce17">
            <text:p>1090</text:p>
          </table:table-cell>
          <table:table-cell office:value-type="float" office:value="1605" table:style-name="ce17">
            <text:p>1605</text:p>
          </table:table-cell>
          <table:table-cell office:value-type="float" office:value="41000098" table:style-name="ce17">
            <text:p>41000098</text:p>
          </table:table-cell>
          <table:table-cell office:value-type="float" office:value="1043297.82" table:style-name="ce18">
            <text:p><text:s/>1.043.297,82<text:s text:c="6"/></text:p>
          </table:table-cell>
          <table:table-cell office:value-type="float" office:value="1536232.11" table:style-name="ce19">
            <text:p><text:s/>1.536.232,11<text:s text:c="6"/>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style-name="ce16">
            <text:p>Teren Calea Unirii nr.58 ( fost nr. 92)</text:p>
          </table:table-cell>
          <table:table-cell office:value-type="float" office:value="1265" table:style-name="ce17">
            <text:p>1265</text:p>
          </table:table-cell>
          <table:table-cell office:value-type="float" office:value="1276" table:style-name="ce17">
            <text:p>1276</text:p>
          </table:table-cell>
          <table:table-cell office:value-type="float" office:value="41000269" table:style-name="ce17">
            <text:p>41000269</text:p>
          </table:table-cell>
          <table:table-cell office:value-type="float" office:value="1210800.04" table:style-name="ce18">
            <text:p><text:s/>1.210.800,04<text:s text:c="6"/></text:p>
          </table:table-cell>
          <table:table-cell office:value-type="float" office:value="1221328.74" table:style-name="ce19">
            <text:p><text:s/>1.221.328,74<text:s text:c="6"/>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style-name="ce16">
            <text:p>Teren Calea Unirii nr.188 ( fost nr. 204)</text:p>
          </table:table-cell>
          <table:table-cell office:value-type="float" office:value="647" table:style-name="ce17">
            <text:p>647</text:p>
          </table:table-cell>
          <table:table-cell office:value-type="float" office:value="492" table:style-name="ce17">
            <text:p>492</text:p>
          </table:table-cell>
          <table:table-cell office:value-type="float" office:value="41000766" table:style-name="ce17">
            <text:p>41000766</text:p>
          </table:table-cell>
          <table:table-cell office:value-type="float" office:value="619278.46" table:style-name="ce18">
            <text:p><text:s/>619.278,46<text:s text:c="6"/></text:p>
          </table:table-cell>
          <table:table-cell office:value-type="float" office:value="470919.63" table:style-name="ce19">
            <text:p><text:s/>470.919,63<text:s text:c="6"/></text:p>
          </table:table-cell>
          <table:table-cell table:number-columns-repeated="16377"/>
        </table:table-row>
        <table:table-row table:style-name="ro15">
          <table:table-cell office:value-type="float" office:value="44" table:style-name="ce7">
            <text:p>44</text:p>
          </table:table-cell>
          <table:table-cell office:value-type="string" table:style-name="ce16">
            <text:p>Teren str. Pictor Barbu Iscovescu nr.6 (fost nr. 4)</text:p>
          </table:table-cell>
          <table:table-cell office:value-type="float" office:value="38" table:style-name="ce17">
            <text:p>38</text:p>
          </table:table-cell>
          <table:table-cell office:value-type="float" office:value="89" table:style-name="ce17">
            <text:p>89</text:p>
          </table:table-cell>
          <table:table-cell office:value-type="float" office:value="41000320" table:style-name="ce17">
            <text:p>41000320</text:p>
          </table:table-cell>
          <table:table-cell office:value-type="float" office:value="36372.11" table:style-name="ce18">
            <text:p><text:s/>36.372,11<text:s text:c="6"/></text:p>
          </table:table-cell>
          <table:table-cell office:value-type="float" office:value="85187.31" table:style-name="ce19">
            <text:p><text:s/>85.187,31<text:s text:c="6"/>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style-name="ce16">
            <text:p>Teren str. Petuniilor nr.52 ( fost nr. 48)</text:p>
          </table:table-cell>
          <table:table-cell office:value-type="float" office:value="500" table:style-name="ce17">
            <text:p>500</text:p>
          </table:table-cell>
          <table:table-cell office:value-type="float" office:value="789" table:style-name="ce17">
            <text:p>789</text:p>
          </table:table-cell>
          <table:table-cell office:value-type="float" office:value="41000341" table:style-name="ce17">
            <text:p>41000341</text:p>
          </table:table-cell>
          <table:table-cell office:value-type="string" table:style-name="ce18">
            <text:p><text:span text:style-name="T1">478.576,93</text:span></text:p>
          </table:table-cell>
          <table:table-cell office:value-type="float" office:value="755194.4" table:style-name="ce19">
            <text:p><text:s/>755.194,40<text:s text:c="6"/>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style-name="ce16">
            <text:p>Teren str. Bihorului nr.12 (fost nr. 10)</text:p>
          </table:table-cell>
          <table:table-cell office:value-type="float" office:value="507" table:style-name="ce17">
            <text:p>507</text:p>
          </table:table-cell>
          <table:table-cell office:value-type="float" office:value="569" table:style-name="ce17">
            <text:p>569</text:p>
          </table:table-cell>
          <table:table-cell office:value-type="float" office:value="41000329" table:style-name="ce17">
            <text:p>41000329</text:p>
          </table:table-cell>
          <table:table-cell office:value-type="float" office:value="71362.17" table:style-name="ce20">
            <text:p><text:s/>71.362,17<text:s text:c="6"/></text:p>
          </table:table-cell>
          <table:table-cell office:value-type="float" office:value="80088.899999999994" table:style-name="ce19">
            <text:p><text:s/>80.088,90<text:s text:c="6"/>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style-name="ce16">
            <text:p>Teren str. Dorobantilor nr.3</text:p>
          </table:table-cell>
          <table:table-cell office:value-type="float" office:value="432" table:style-name="ce17">
            <text:p>432</text:p>
          </table:table-cell>
          <table:table-cell office:value-type="float" office:value="524" table:style-name="ce17">
            <text:p>524</text:p>
          </table:table-cell>
          <table:table-cell office:value-type="float" office:value="41000323" table:style-name="ce17">
            <text:p>41000323</text:p>
          </table:table-cell>
          <table:table-cell office:value-type="string" table:style-name="ce18">
            <text:p><text:span text:style-name="T1">60.804,81</text:span></text:p>
          </table:table-cell>
          <table:table-cell office:value-type="float" office:value="73753.98" table:style-name="ce19">
            <text:p><text:s/>73.753,98<text:s text:c="6"/>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style-name="ce16">
            <text:p>Teren str. Dorobantilor nr.7</text:p>
          </table:table-cell>
          <table:table-cell office:value-type="float" office:value="340" table:style-name="ce17">
            <text:p>340</text:p>
          </table:table-cell>
          <table:table-cell office:value-type="float" office:value="336" table:style-name="ce17">
            <text:p>336</text:p>
          </table:table-cell>
          <table:table-cell office:value-type="float" office:value="41000683" table:style-name="ce17">
            <text:p>41000683</text:p>
          </table:table-cell>
          <table:table-cell office:value-type="string" table:style-name="ce18">
            <text:p><text:span text:style-name="T1">47.855,83</text:span></text:p>
          </table:table-cell>
          <table:table-cell office:value-type="float" office:value="47292.82" table:style-name="ce19">
            <text:p><text:s/>47.292,82<text:s text:c="6"/>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style-name="ce16">
            <text:p>Teren str. Tudor Vladimirescu, nr. 35</text:p>
          </table:table-cell>
          <table:table-cell office:value-type="float" office:value="476" table:style-name="ce17">
            <text:p>476</text:p>
          </table:table-cell>
          <table:table-cell office:value-type="float" office:value="1323" table:style-name="ce17">
            <text:p>1323</text:p>
          </table:table-cell>
          <table:table-cell office:value-type="float" office:value="41000228" table:style-name="ce17">
            <text:p>41000228</text:p>
          </table:table-cell>
          <table:table-cell office:value-type="float" office:value="455605.77" table:style-name="ce18">
            <text:p><text:s/>455.605,77<text:s text:c="6"/></text:p>
          </table:table-cell>
          <table:table-cell office:value-type="float" office:value="1266316.04" table:style-name="ce19">
            <text:p><text:s/>1.266.316,04<text:s text:c="6"/>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style-name="ce16">
            <text:p>Teren str. Tudor Vladimirescu, nr. 47</text:p>
          </table:table-cell>
          <table:table-cell office:value-type="float" office:value="220" table:style-name="ce17">
            <text:p>220</text:p>
          </table:table-cell>
          <table:table-cell office:value-type="float" office:value="350" table:style-name="ce17">
            <text:p>350</text:p>
          </table:table-cell>
          <table:table-cell office:value-type="float" office:value="41000229" table:style-name="ce17">
            <text:p>41000229</text:p>
          </table:table-cell>
          <table:table-cell office:value-type="float" office:value="210573.6" table:style-name="ce20">
            <text:p><text:s/>210.573,60<text:s text:c="6"/></text:p>
          </table:table-cell>
          <table:table-cell office:value-type="float" office:value="335003.45" table:style-name="ce19">
            <text:p><text:s/>335.003,45<text:s text:c="6"/>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style-name="ce16">
            <text:p>Teren str. Bujorului, nr. 25</text:p>
          </table:table-cell>
          <table:table-cell office:value-type="float" office:value="405" table:style-name="ce17">
            <text:p>405</text:p>
          </table:table-cell>
          <table:table-cell office:value-type="float" office:value="345" table:style-name="ce17">
            <text:p>345</text:p>
          </table:table-cell>
          <table:table-cell office:value-type="float" office:value="41000136" table:style-name="ce17">
            <text:p>41000136</text:p>
          </table:table-cell>
          <table:table-cell office:value-type="string" table:style-name="ce18">
            <text:p><text:span text:style-name="T1">387.647,24</text:span></text:p>
          </table:table-cell>
          <table:table-cell office:value-type="float" office:value="330218.02" table:style-name="ce19">
            <text:p><text:s/>330.218,02<text:s text:c="6"/></text:p>
          </table:table-cell>
          <table:table-cell table:number-columns-repeated="16377"/>
        </table:table-row>
        <table:table-row table:style-name="ro15">
          <table:table-cell office:value-type="float" office:value="52" table:style-name="ce7">
            <text:p>52</text:p>
          </table:table-cell>
          <table:table-cell office:value-type="string" table:style-name="ce16">
            <text:p>Teren str. Ulmului, nr. 43A și 45 ( fost nr. 37)</text:p>
          </table:table-cell>
          <table:table-cell office:value-type="float" office:value="977" table:style-name="ce17">
            <text:p>977</text:p>
          </table:table-cell>
          <table:table-cell office:value-type="float" office:value="998" table:style-name="ce17">
            <text:p>998</text:p>
          </table:table-cell>
          <table:table-cell office:value-type="float" office:value="41000342" table:style-name="ce17">
            <text:p>41000342</text:p>
          </table:table-cell>
          <table:table-cell office:value-type="string" table:style-name="ce20">
            <text:p>935.138,84</text:p>
            <text:p/>
          </table:table-cell>
          <table:table-cell office:value-type="float" office:value="955239.06" table:style-name="ce19">
            <text:p><text:s/>955.239,06<text:s text:c="6"/>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style-name="ce16">
            <text:p>Teren str. Crisului, nr. 2</text:p>
          </table:table-cell>
          <table:table-cell office:value-type="float" office:value="183" table:style-name="ce17">
            <text:p>183</text:p>
          </table:table-cell>
          <table:table-cell office:value-type="float" office:value="688" table:style-name="ce17">
            <text:p>688</text:p>
          </table:table-cell>
          <table:table-cell office:value-type="float" office:value="41000160" table:style-name="ce17">
            <text:p>41000160</text:p>
          </table:table-cell>
          <table:table-cell office:value-type="float" office:value="175158.87" table:style-name="ce21">
            <text:p><text:s/>175.158,87<text:s text:c="6"/></text:p>
          </table:table-cell>
          <table:table-cell office:value-type="float" office:value="658520.78" table:style-name="ce19">
            <text:p><text:s/>658.520,78<text:s text:c="6"/></text:p>
          </table:table-cell>
          <table:table-cell table:number-columns-repeated="16377"/>
        </table:table-row>
        <table:table-row table:style-name="ro13">
          <table:table-cell office:value-type="float" office:value="54" table:style-name="ce7">
            <text:p>54</text:p>
          </table:table-cell>
          <table:table-cell office:value-type="string" table:style-name="ce16">
            <text:p>Teren str. Dimitrie Bolintineanu, nr. 7 și str. Parului nr. 10</text:p>
          </table:table-cell>
          <table:table-cell office:value-type="float" office:value="646" table:style-name="ce17">
            <text:p>646</text:p>
          </table:table-cell>
          <table:table-cell office:value-type="float" office:value="633" table:style-name="ce17">
            <text:p>633</text:p>
          </table:table-cell>
          <table:table-cell office:value-type="float" office:value="41001165" table:style-name="ce17">
            <text:p>41001165</text:p>
          </table:table-cell>
          <table:table-cell office:value-type="float" office:value="769055.99" table:style-name="ce21">
            <text:p><text:s/>769.055,99<text:s text:c="6"/></text:p>
          </table:table-cell>
          <table:table-cell office:value-type="float" office:value="753579.63" table:style-name="ce19">
            <text:p><text:s/>753.579,63<text:s text:c="6"/></text:p>
          </table:table-cell>
          <table:table-cell table:number-columns-repeated="16377"/>
        </table:table-row>
        <table:table-row table:style-name="ro16">
          <table:table-cell office:value-type="float" office:value="55" table:style-name="ce7">
            <text:p>55</text:p>
          </table:table-cell>
          <table:table-cell office:value-type="string" table:style-name="ce16">
            <text:p>Teren str. Dimitrie Bolintineanu, nr. 11 ( fost str.Adolf Beck nr.7)</text:p>
          </table:table-cell>
          <table:table-cell office:value-type="float" office:value="136" table:style-name="ce17">
            <text:p>136</text:p>
          </table:table-cell>
          <table:table-cell office:value-type="float" office:value="262" table:style-name="ce17">
            <text:p>262</text:p>
          </table:table-cell>
          <table:table-cell office:value-type="float" office:value="41000113" table:style-name="ce17">
            <text:p>41000113</text:p>
          </table:table-cell>
          <table:table-cell office:value-type="float" office:value="130172.73" table:style-name="ce18">
            <text:p><text:s/>130.172,73<text:s text:c="6"/></text:p>
          </table:table-cell>
          <table:table-cell office:value-type="float" office:value="250773.94" table:style-name="ce19">
            <text:p><text:s/>250.773,94<text:s text:c="6"/>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style-name="ce16">
            <text:p>Teren str. Matei Millo, nr 26 ( fost nr. 16)</text:p>
          </table:table-cell>
          <table:table-cell office:value-type="float" office:value="183" table:style-name="ce17">
            <text:p>183</text:p>
          </table:table-cell>
          <table:table-cell office:value-type="float" office:value="294" table:style-name="ce17">
            <text:p>294</text:p>
          </table:table-cell>
          <table:table-cell office:value-type="float" office:value="41000338" table:style-name="ce17">
            <text:p>41000338</text:p>
          </table:table-cell>
          <table:table-cell office:value-type="float" office:value="175158.87" table:style-name="ce18">
            <text:p><text:s/>175.158,87<text:s text:c="6"/></text:p>
          </table:table-cell>
          <table:table-cell office:value-type="float" office:value="281402.77" table:style-name="ce19">
            <text:p><text:s/>281.402,77<text:s text:c="6"/>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style-name="ce16">
            <text:p>Teren str. Ana Ipatescu, nr. 80</text:p>
          </table:table-cell>
          <table:table-cell office:value-type="float" office:value="583" table:style-name="ce17">
            <text:p>583</text:p>
          </table:table-cell>
          <table:table-cell office:value-type="float" office:value="669" table:style-name="ce17">
            <text:p>669</text:p>
          </table:table-cell>
          <table:table-cell office:value-type="float" office:value="41001040" table:style-name="ce17">
            <text:p>41001040</text:p>
          </table:table-cell>
          <table:table-cell office:value-type="float" office:value="527732.15" table:style-name="ce18">
            <text:p><text:s/>527.732,15<text:s text:c="6"/></text:p>
          </table:table-cell>
          <table:table-cell office:value-type="float" office:value="605579.43000000005" table:style-name="ce19">
            <text:p><text:s/>605.579,43<text:s text:c="6"/></text:p>
          </table:table-cell>
          <table:table-cell table:number-columns-repeated="16377"/>
        </table:table-row>
        <table:table-row table:style-name="ro17">
          <table:table-cell office:value-type="float" office:value="58" table:style-name="ce7">
            <text:p>58</text:p>
          </table:table-cell>
          <table:table-cell office:value-type="string" table:style-name="ce16">
            <text:p>Teren str. General Dragalina, nr. 31 ( fost str.MD Frunze nr.29)</text:p>
          </table:table-cell>
          <table:table-cell office:value-type="float" office:value="462.56" table:style-name="ce17">
            <text:p>462,56</text:p>
          </table:table-cell>
          <table:table-cell office:value-type="float" office:value="882" table:style-name="ce17">
            <text:p>882</text:p>
          </table:table-cell>
          <table:table-cell office:value-type="float" office:value="41000210" table:style-name="ce17">
            <text:p>41000210</text:p>
          </table:table-cell>
          <table:table-cell office:value-type="string" table:style-name="ce18">
            <text:p><text:span text:style-name="T1">442.741,24</text:span></text:p>
          </table:table-cell>
          <table:table-cell office:value-type="float" office:value="844209.99" table:style-name="ce19">
            <text:p><text:s/>844.209,99<text:s text:c="6"/>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style-name="ce16">
            <text:p>Teren str. Vlad Tepes, nr. 7 (fost nr. 5)</text:p>
          </table:table-cell>
          <table:table-cell office:value-type="float" office:value="92" table:style-name="ce17">
            <text:p>92</text:p>
          </table:table-cell>
          <table:table-cell office:value-type="float" office:value="302" table:style-name="ce17">
            <text:p>302</text:p>
          </table:table-cell>
          <table:table-cell office:value-type="float" office:value="41000224" table:style-name="ce17">
            <text:p>41000224</text:p>
          </table:table-cell>
          <table:table-cell office:value-type="float" office:value="88058.76" table:style-name="ce18">
            <text:p><text:s/>88.058,76<text:s text:c="6"/></text:p>
          </table:table-cell>
          <table:table-cell office:value-type="float" office:value="289062.45" table:style-name="ce19">
            <text:p><text:s/>289.062,45<text:s text:c="6"/>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style-name="ce16">
            <text:p>Teren str. Voinicului, nr. 12 ( fost nr. 10)</text:p>
          </table:table-cell>
          <table:table-cell office:value-type="float" office:value="367" table:style-name="ce17">
            <text:p>367</text:p>
          </table:table-cell>
          <table:table-cell office:value-type="float" office:value="703" table:style-name="ce17">
            <text:p>703</text:p>
          </table:table-cell>
          <table:table-cell office:value-type="float" office:value="41000264" table:style-name="ce17">
            <text:p>41000264</text:p>
          </table:table-cell>
          <table:table-cell office:value-type="float" office:value="351275.12" table:style-name="ce18">
            <text:p><text:s/>351.275,12<text:s text:c="6"/></text:p>
          </table:table-cell>
          <table:table-cell office:value-type="float" office:value="672878.5" table:style-name="ce19">
            <text:p><text:s/>672.878,50<text:s text:c="6"/></text:p>
          </table:table-cell>
          <table:table-cell table:number-columns-repeated="16377"/>
        </table:table-row>
        <table:table-row table:style-name="ro17">
          <table:table-cell office:value-type="float" office:value="61" table:style-name="ce7">
            <text:p>61</text:p>
          </table:table-cell>
          <table:table-cell office:value-type="string" table:style-name="ce16">
            <text:p>Teren str. Vlad Tepes, nr. 6 și 6B ( fost nr. 6)</text:p>
          </table:table-cell>
          <table:table-cell office:value-type="float" office:value="176.93" table:style-name="ce17">
            <text:p>176,93</text:p>
          </table:table-cell>
          <table:table-cell office:value-type="float" office:value="480" table:style-name="ce17">
            <text:p>480</text:p>
          </table:table-cell>
          <table:table-cell office:value-type="float" office:value="41000222" table:style-name="ce17">
            <text:p>41000222</text:p>
          </table:table-cell>
          <table:table-cell office:value-type="float" office:value="169348.71" table:style-name="ce18">
            <text:p><text:s/>169.348,71<text:s text:c="6"/></text:p>
          </table:table-cell>
          <table:table-cell office:value-type="float" office:value="459432.44" table:style-name="ce19">
            <text:p><text:s/>459.432,44<text:s text:c="6"/>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style-name="ce16">
            <text:p>Teren Aleea Mamaia nr. 7</text:p>
          </table:table-cell>
          <table:table-cell office:value-type="float" office:value="95" table:style-name="ce17">
            <text:p>95</text:p>
          </table:table-cell>
          <table:table-cell office:value-type="float" office:value="308" table:style-name="ce17">
            <text:p>308</text:p>
          </table:table-cell>
          <table:table-cell office:value-type="float" office:value="41000319" table:style-name="ce17">
            <text:p>41000319</text:p>
          </table:table-cell>
          <table:table-cell office:value-type="float" office:value="90929.68" table:style-name="ce18">
            <text:p><text:s/>90.929,68<text:s text:c="6"/></text:p>
          </table:table-cell>
          <table:table-cell office:value-type="float" office:value="294803.59000000003" table:style-name="ce19">
            <text:p><text:s/>294.803,59<text:s text:c="6"/>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style-name="ce16">
            <text:p>Teren str. Caracal, nr. 4</text:p>
          </table:table-cell>
          <table:table-cell office:value-type="float" office:value="316" table:style-name="ce17">
            <text:p>316</text:p>
          </table:table-cell>
          <table:table-cell office:value-type="float" office:value="585" table:style-name="ce17">
            <text:p>585</text:p>
          </table:table-cell>
          <table:table-cell office:value-type="float" office:value="41000180" table:style-name="ce17">
            <text:p>41000180</text:p>
          </table:table-cell>
          <table:table-cell office:value-type="float" office:value="302460.65000000002" table:style-name="ce18">
            <text:p><text:s/>302.460,65<text:s text:c="6"/></text:p>
          </table:table-cell>
          <table:table-cell office:value-type="float" office:value="559935.06000000006" table:style-name="ce19">
            <text:p><text:s/>559.935,06<text:s text:c="6"/>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style-name="ce16">
            <text:p>Teren str. Caracal, nr. 25</text:p>
          </table:table-cell>
          <table:table-cell office:value-type="float" office:value="324" table:style-name="ce17">
            <text:p>324</text:p>
          </table:table-cell>
          <table:table-cell office:value-type="float" office:value="824" table:style-name="ce17">
            <text:p>824</text:p>
          </table:table-cell>
          <table:table-cell office:value-type="float" office:value="41000177" table:style-name="ce17">
            <text:p>41000177</text:p>
          </table:table-cell>
          <table:table-cell office:value-type="float" office:value="310117.3" table:style-name="ce18">
            <text:p><text:s/>310.117,30<text:s text:c="6"/></text:p>
          </table:table-cell>
          <table:table-cell office:value-type="float" office:value="788693.38" table:style-name="ce19">
            <text:p><text:s/>788.693,38<text:s text:c="6"/>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style-name="ce16">
            <text:p>Teren str. Caracal, nr. 36 (fost nr. 34)</text:p>
          </table:table-cell>
          <table:table-cell office:value-type="float" office:value="667" table:style-name="ce17">
            <text:p>667</text:p>
          </table:table-cell>
          <table:table-cell office:value-type="float" office:value="647" table:style-name="ce17">
            <text:p>647</text:p>
          </table:table-cell>
          <table:table-cell office:value-type="float" office:value="41000182" table:style-name="ce17">
            <text:p>41000182</text:p>
          </table:table-cell>
          <table:table-cell office:value-type="float" office:value="637110.9" table:style-name="ce18">
            <text:p><text:s/>637.110,90<text:s text:c="6"/></text:p>
          </table:table-cell>
          <table:table-cell office:value-type="float" office:value="618007.12" table:style-name="ce19">
            <text:p><text:s/>618.007,12<text:s text:c="6"/></text:p>
          </table:table-cell>
          <table:table-cell table:number-columns-repeated="16377"/>
        </table:table-row>
        <table:table-row table:style-name="ro16">
          <table:table-cell office:value-type="float" office:value="66" table:style-name="ce7">
            <text:p>66</text:p>
          </table:table-cell>
          <table:table-cell office:value-type="string" table:style-name="ce16">
            <text:p>Teren str. General Dragalina, nr. 58 ( fost str. MD Frunze nr.54)</text:p>
          </table:table-cell>
          <table:table-cell office:value-type="float" office:value="264" table:style-name="ce17">
            <text:p>264</text:p>
          </table:table-cell>
          <table:table-cell office:value-type="float" office:value="408" table:style-name="ce17">
            <text:p>408</text:p>
          </table:table-cell>
          <table:table-cell office:value-type="float" office:value="41000213" table:style-name="ce17">
            <text:p>41000213</text:p>
          </table:table-cell>
          <table:table-cell office:value-type="float" office:value="252688.82" table:style-name="ce18">
            <text:p><text:s/>252.688,82<text:s text:c="6"/></text:p>
          </table:table-cell>
          <table:table-cell office:value-type="float" office:value="390519.09" table:style-name="ce19">
            <text:p><text:s/>390.519,09<text:s text:c="6"/></text:p>
          </table:table-cell>
          <table:table-cell table:number-columns-repeated="16377"/>
        </table:table-row>
        <table:table-row table:style-name="ro8">
          <table:table-cell office:value-type="float" office:value="67" table:style-name="ce7">
            <text:p>67</text:p>
          </table:table-cell>
          <table:table-cell office:value-type="string" table:style-name="ce16">
            <text:p>Teren str. Alexandru Macedonski, nr. 67 ( fost nr. 53)</text:p>
          </table:table-cell>
          <table:table-cell office:value-type="float" office:value="124.28" table:style-name="ce17">
            <text:p>124,28</text:p>
          </table:table-cell>
          <table:table-cell office:value-type="float" office:value="466" table:style-name="ce17">
            <text:p>466</text:p>
          </table:table-cell>
          <table:table-cell office:value-type="float" office:value="41000122" table:style-name="ce17">
            <text:p>41000122</text:p>
          </table:table-cell>
          <table:table-cell office:value-type="float" office:value="118954.75" table:style-name="ce18">
            <text:p><text:s/>118.954,75<text:s text:c="6"/></text:p>
          </table:table-cell>
          <table:table-cell office:value-type="float" office:value="446032.45" table:style-name="ce19">
            <text:p><text:s/>446.032,45<text:s text:c="6"/></text:p>
          </table:table-cell>
          <table:table-cell table:number-columns-repeated="16377"/>
        </table:table-row>
        <table:table-row table:style-name="ro18">
          <table:table-cell office:value-type="float" office:value="68" table:style-name="ce7">
            <text:p>68</text:p>
          </table:table-cell>
          <table:table-cell office:value-type="string" table:style-name="ce16">
            <text:p>Teren str. Lipscani, nr. 4</text:p>
            <text:p/>
          </table:table-cell>
          <table:table-cell office:value-type="float" office:value="714" table:style-name="ce17">
            <text:p>714</text:p>
          </table:table-cell>
          <table:table-cell office:value-type="float" office:value="263.35000000000002" table:style-name="ce17">
            <text:p>263,35</text:p>
          </table:table-cell>
          <table:table-cell office:value-type="float" office:value="41000331" table:style-name="ce17">
            <text:p>41000331</text:p>
          </table:table-cell>
          <table:table-cell office:value-type="float" office:value="38507.96" table:style-name="ce18">
            <text:p><text:s/>38.507,96<text:s text:c="6"/></text:p>
          </table:table-cell>
          <table:table-cell office:value-type="float" office:value="14203.18" table:style-name="ce19">
            <text:p><text:s/>14.203,18<text:s text:c="6"/></text:p>
          </table:table-cell>
          <table:table-cell table:number-columns-repeated="16377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16">
            <text:p>Teren Eugeniu Carada, nr. 1</text:p>
          </table:table-cell>
          <table:table-cell office:value-type="float" office:value="255" table:style-name="ce17">
            <text:p>255</text:p>
          </table:table-cell>
          <table:table-cell office:value-type="float" office:value="269" table:style-name="ce17">
            <text:p>269</text:p>
          </table:table-cell>
          <table:table-cell office:value-type="string" table:style-name="ce17">
            <text:p>41000097</text:p>
            <text:p/>
          </table:table-cell>
          <table:table-cell office:value-type="float" office:value="244074.35" table:style-name="ce18">
            <text:p><text:s/>244.074,35<text:s text:c="6"/></text:p>
          </table:table-cell>
          <table:table-cell office:value-type="float" office:value="257474.51" table:style-name="ce19">
            <text:p><text:s/>257.474,51<text:s text:c="6"/></text:p>
          </table:table-cell>
          <table:table-cell table:number-columns-repeated="16377"/>
        </table:table-row>
        <table:table-row table:style-name="ro19">
          <table:table-cell office:value-type="float" office:value="70" table:style-name="ce7">
            <text:p>70</text:p>
          </table:table-cell>
          <table:table-cell office:value-type="string" table:style-name="ce16">
            <text:p>Teren str. Oltet, nr. 11</text:p>
          </table:table-cell>
          <table:table-cell office:value-type="float" office:value="547" table:style-name="ce17">
            <text:p>547</text:p>
          </table:table-cell>
          <table:table-cell office:value-type="float" office:value="573" table:style-name="ce17">
            <text:p>573</text:p>
          </table:table-cell>
          <table:table-cell office:value-type="float" office:value="41000187" table:style-name="ce17">
            <text:p>41000187</text:p>
          </table:table-cell>
          <table:table-cell office:value-type="float" office:value="523568.89" table:style-name="ce18">
            <text:p><text:s/>523.568,89<text:s text:c="6"/></text:p>
          </table:table-cell>
          <table:table-cell office:value-type="float" office:value="548455.16" table:style-name="ce19">
            <text:p><text:s/>548.455,16<text:s text:c="6"/></text:p>
          </table:table-cell>
          <table:table-cell table:number-columns-repeated="16377"/>
        </table:table-row>
        <table:table-row table:style-name="ro19">
          <table:table-cell office:value-type="float" office:value="71" table:style-name="ce7">
            <text:p>71</text:p>
          </table:table-cell>
          <table:table-cell office:value-type="string" table:style-name="ce16">
            <text:p>Teren str. Oltet, nr. 12 ( fost nr. 14)</text:p>
          </table:table-cell>
          <table:table-cell office:value-type="float" office:value="289" table:style-name="ce17">
            <text:p>289</text:p>
          </table:table-cell>
          <table:table-cell office:value-type="float" office:value="286" table:style-name="ce17">
            <text:p>286</text:p>
          </table:table-cell>
          <table:table-cell office:value-type="float" office:value="41000188" table:style-name="ce17">
            <text:p>41000188</text:p>
          </table:table-cell>
          <table:table-cell office:value-type="float" office:value="268696.09999999998" table:style-name="ce18">
            <text:p><text:s/>268.696,10<text:s text:c="6"/></text:p>
          </table:table-cell>
          <table:table-cell office:value-type="float" office:value="265906.87" table:style-name="ce19">
            <text:p><text:s/>265.906,87<text:s text:c="6"/></text:p>
          </table:table-cell>
          <table:table-cell table:number-columns-repeated="16377"/>
        </table:table-row>
        <table:table-row table:style-name="ro20">
          <table:table-cell office:value-type="float" office:value="72" table:style-name="ce7">
            <text:p>72</text:p>
          </table:table-cell>
          <table:table-cell office:value-type="string" table:style-name="ce16">
            <text:p>Teren str. Simion Barnutiu, nr. 6 ( fost nr. 8)</text:p>
          </table:table-cell>
          <table:table-cell office:value-type="float" office:value="266" table:style-name="ce17">
            <text:p>266</text:p>
          </table:table-cell>
          <table:table-cell office:value-type="float" office:value="503" table:style-name="ce17">
            <text:p>503</text:p>
          </table:table-cell>
          <table:table-cell office:value-type="float" office:value="41000253" table:style-name="ce17">
            <text:p>41000253</text:p>
          </table:table-cell>
          <table:table-cell office:value-type="float" office:value="254602.35" table:style-name="ce18">
            <text:p><text:s/>254.602,35<text:s text:c="6"/></text:p>
          </table:table-cell>
          <table:table-cell office:value-type="float" office:value="481447.3" table:style-name="ce19">
            <text:p><text:s/>481.447,30<text:s text:c="6"/></text:p>
          </table:table-cell>
          <table:table-cell table:number-columns-repeated="16377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style-name="ce16">
            <text:p>Teren str. Împăratul Traian, nr. 110 ( fost str. Silozului nr. 132)</text:p>
          </table:table-cell>
          <table:table-cell office:value-type="float" office:value="468" table:style-name="ce17">
            <text:p>468</text:p>
          </table:table-cell>
          <table:table-cell office:value-type="float" office:value="560" table:style-name="ce17">
            <text:p>560</text:p>
          </table:table-cell>
          <table:table-cell office:value-type="float" office:value="41000243" table:style-name="ce17">
            <text:p>41000243</text:p>
          </table:table-cell>
          <table:table-cell office:value-type="float" office:value="447947.91" table:style-name="ce18">
            <text:p><text:s/>447.947,91<text:s text:c="6"/></text:p>
          </table:table-cell>
          <table:table-cell office:value-type="float" office:value="536006.05000000005" table:style-name="ce19">
            <text:p><text:s/>536.006,05<text:s text:c="6"/>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style-name="ce16">
            <text:p>Teren str. Madona Dudu, nr. 17</text:p>
          </table:table-cell>
          <table:table-cell office:value-type="float" office:value="157" table:style-name="ce17">
            <text:p>157</text:p>
          </table:table-cell>
          <table:table-cell office:value-type="float" office:value="224" table:style-name="ce17">
            <text:p>224</text:p>
          </table:table-cell>
          <table:table-cell office:value-type="float" office:value="41000498" table:style-name="ce17">
            <text:p>41000498</text:p>
          </table:table-cell>
          <table:table-cell office:value-type="float" office:value="150272.94" table:style-name="ce18">
            <text:p><text:s/>150.272,94<text:s text:c="6"/></text:p>
          </table:table-cell>
          <table:table-cell office:value-type="float" office:value="214402.16" table:style-name="ce19">
            <text:p><text:s/>214.402,16<text:s text:c="6"/></text:p>
          </table:table-cell>
          <table:table-cell table:number-columns-repeated="16377"/>
        </table:table-row>
        <table:table-row table:style-name="ro21">
          <table:table-cell office:value-type="float" office:value="75" table:style-name="ce7">
            <text:p>75</text:p>
          </table:table-cell>
          <table:table-cell office:value-type="string" table:style-name="ce16">
            <text:p>Teren Alexandru cel Bun nr.39A (fost nr. 35)</text:p>
            <text:p/>
          </table:table-cell>
          <table:table-cell office:value-type="float" office:value="108.23" table:style-name="ce17">
            <text:p>108,23</text:p>
          </table:table-cell>
          <table:table-cell office:value-type="float" office:value="116" table:style-name="ce17">
            <text:p>116</text:p>
          </table:table-cell>
          <table:table-cell office:value-type="string" table:style-name="ce17">
            <text:p>41000311</text:p>
            <text:p/>
          </table:table-cell>
          <table:table-cell office:value-type="float" office:value="67030.95" table:style-name="ce18">
            <text:p><text:s/>67.030,95<text:s text:c="6"/></text:p>
          </table:table-cell>
          <table:table-cell office:value-type="float" office:value="71843.210000000006" table:style-name="ce19">
            <text:p><text:s/>71.843,21<text:s text:c="6"/></text:p>
          </table:table-cell>
          <table:table-cell table:number-columns-repeated="16377" table:style-name="ce1"/>
        </table:table-row>
        <table:table-row table:style-name="ro12">
          <table:table-cell office:value-type="float" office:value="76" table:style-name="ce7">
            <text:p>76</text:p>
          </table:table-cell>
          <table:table-cell office:value-type="string" table:style-name="ce16">
            <text:p>Teren str. Împăratul Traian, nr. 14A ( fost str.Silozului nr.36)</text:p>
          </table:table-cell>
          <table:table-cell office:value-type="float" office:value="279" table:style-name="ce17">
            <text:p>279</text:p>
          </table:table-cell>
          <table:table-cell office:value-type="float" office:value="288" table:style-name="ce17">
            <text:p>288</text:p>
          </table:table-cell>
          <table:table-cell office:value-type="string" table:style-name="ce17">
            <text:p>41000246</text:p>
            <text:p/>
          </table:table-cell>
          <table:table-cell office:value-type="string" table:style-name="ce20">
            <text:p>251.100,00</text:p>
            <text:p/>
          </table:table-cell>
          <table:table-cell office:value-type="float" office:value="275660.24" table:style-name="ce19">
            <text:p><text:s/>275.660,24<text:s text:c="6"/></text:p>
          </table:table-cell>
          <table:table-cell table:number-columns-repeated="16377" table:style-name="ce1"/>
        </table:table-row>
        <table:table-row table:style-name="ro22">
          <table:table-cell office:value-type="float" office:value="77" table:style-name="ce7">
            <text:p>77</text:p>
          </table:table-cell>
          <table:table-cell office:value-type="string" table:style-name="ce22">
            <text:p>Teren str. Corneliu Coposu nr. 83</text:p>
          </table:table-cell>
          <table:table-cell office:value-type="float" office:value="875" table:style-name="ce23">
            <text:p>875</text:p>
          </table:table-cell>
          <table:table-cell office:value-type="float" office:value="875" table:style-name="ce24">
            <text:p>875</text:p>
          </table:table-cell>
          <table:table-cell table:style-name="ce24"/>
          <table:table-cell office:value-type="float" office:value="787500" table:style-name="ce25">
            <text:p><text:s/>787.500,00<text:s text:c="6"/></text:p>
          </table:table-cell>
          <table:table-cell office:value-type="float" office:value="787500" table:style-name="ce25">
            <text:p><text:s/>787.500,00<text:s text:c="6"/></text:p>
          </table:table-cell>
          <table:table-cell table:number-columns-repeated="16377" table:style-name="ce1"/>
        </table:table-row>
        <table:table-row table:number-rows-repeated="2" table:style-name="ro2">
          <table:table-cell table:style-name="ce26"/>
          <table:table-cell table:number-columns-repeated="4" table:style-name="ce36"/>
          <table:table-cell table:number-columns-repeated="2" table:style-name="ce27"/>
          <table:table-cell table:number-columns-repeated="16377" table:style-name="ce1"/>
        </table:table-row>
        <table:table-row table:style-name="ro23">
          <table:table-cell office:value-type="string" table:style-name="ce28">
            <text:p><text:s text:c="83"/>PREŞEDINTE DE ŞEDINŢĂ,</text:p>
          </table:table-cell>
          <table:table-cell table:number-columns-repeated="4" table:style-name="ce37"/>
          <table:table-cell table:style-name="ce29"/>
          <table:table-cell table:number-columns-repeated="16378" table:style-name="ce28"/>
        </table:table-row>
        <table:table-row table:style-name="ro2">
          <table:table-cell table:style-name="ce27"/>
          <table:table-cell table:style-name="ce36"/>
          <table:table-cell table:style-name="ce37"/>
          <table:table-cell office:value-type="string" table:style-name="ce37">
            <text:p>Lucian Costin DINDIRICĂ</text:p>
          </table:table-cell>
          <table:table-cell table:style-name="ce36"/>
          <table:table-cell table:number-columns-repeated="16379" table:style-name="ce27"/>
        </table:table-row>
        <table:table-row table:style-name="ro2">
          <table:table-cell table:style-name="ce1"/>
          <table:table-cell table:number-columns-repeated="4" table:style-name="ce36"/>
          <table:table-cell table:style-name="ce27"/>
          <table:table-cell table:style-name="ce31"/>
          <table:table-cell table:style-name="ce30"/>
          <table:table-cell table:number-columns-repeated="16376"/>
        </table:table-row>
        <table:table-row table:style-name="ro2">
          <table:table-cell table:style-name="ce1"/>
          <table:table-cell table:style-name="ce38"/>
          <table:table-cell table:number-columns-repeated="3" table:style-name="ce36"/>
          <table:table-cell table:number-columns-repeated="2" table:style-name="ce33"/>
          <table:table-cell table:number-columns-repeated="16377" table:style-name="ce1"/>
        </table:table-row>
        <table:table-row table:number-rows-repeated="7" table:style-name="ro1">
          <table:table-cell table:style-name="ce1"/>
          <table:table-cell table:style-name="ce32"/>
          <table:table-cell table:number-columns-repeated="5" table:style-name="ce33"/>
          <table:table-cell table:number-columns-repeated="16377" table:style-name="ce1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23-12-07T10:12:28Z</meta:creation-date>
    <dc:date>2024-01-25T07:47:38Z</dc:date>
    <meta:print-date>2024-01-25T07:45:54Z</meta:print-date>
    <meta:editing-cycles>61</meta:editing-cycles>
    <meta:editing-duration>PT35593S</meta:editing-duration>
  </office:meta>
</office:document-meta>
</file>